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wijzigen van de kozijnen en renoveren van de woning - Taling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alingstraat 20, het wijzigen van de kozijnen en renoveren van de woning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1</meta:user-defined>
    <dc:language>nl</dc:language>
    <meta:user-defined meta:name="OVERHEID.EPSG28992/DC.spatial">156429.87 463904.57</meta:user-defined>
    <meta:user-defined meta:name="DC.title">Gemeente Amersfoort, Liendert/Rustenburg - aanvraag omgevingsvergunning - wijzigen van de kozijnen en renoveren van de woning - Talingstraat 20, Amersfoort</meta:user-defined>
    <meta:user-defined meta:name="OVERHEID.PostcodeHuisnummer/OVERHEIDop.postcodeHuisnummer">3815JS 20</meta:user-defined>
    <meta:user-defined meta:name="OVERHEIDop.straatnaam">Taling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76</meta:user-defined>
    <meta:user-defined meta:name="OVERHEIDop.GmbID/DC.identifier">gmb-2020-85376</meta:user-defined>
    <meta:user-defined meta:name="OVERHEIDop.versieInformatie"/>
  </office:meta>
</office:document-meta>
</file>