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6, 5213 AS, ’s-Hertogenbosch, het uitbreiden van een woonhuis, uitbouw op de 1e verdieping (bad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weg 276, 5213 AS, ’s-Hertogenbosch, het uitbreiden van een woonhuis, uitbouw op de 1e verdieping (badkamer), bouwen, strijd bestemmingsplan, WB00051867,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3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04.6 412152.921</meta:user-defined>
    <meta:user-defined meta:name="DC.title">Graafseweg 276, 5213 AS, ’s-Hertogenbosch, het uitbreiden van een woonhuis, uitbouw op de 1e verdieping (badkamer), omgevingsvergunning</meta:user-defined>
    <meta:user-defined meta:name="OVERHEID.PostcodeHuisnummer/OVERHEIDop.postcodeHuisnummer">5213AS 276</meta:user-defined>
    <meta:user-defined meta:name="OVERHEIDop.straatnaam">Graafseweg</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371</meta:user-defined>
    <meta:user-defined meta:name="OVERHEIDop.GmbID/DC.identifier">gmb-2020-85371</meta:user-defined>
    <meta:user-defined meta:name="OVERHEIDop.versieInformatie"/>
  </office:meta>
</office:document-meta>
</file>