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, het saneren van de asbesthoudende brandrestanten dakbeschot en vulplaatjes uit een bedrijfspand en de totaalsloop van de bovenbouw van dit bedrijfspand, Marktplein 1, 6971 AA te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19 maart 2020 een sloopmelding ingediend voor:</text:p>
            <text:p text:style-name="common-al">Status: melding</text:p>
            <text:p text:style-name="common-al">Locatie: Marktplein 1, 6971 AA te Brummen</text:p>
            <text:p text:style-name="common-al">Voor: het saneren van de asbesthoudende brandrestanten dakbeschot en vulplaatjes uit een bedrijfspand en de totaalsloop van de bovenbouw van dit bedrijfspand</text:p>
            <text:p text:style-name="common-al">Zaakdossier: DOS-2020-023267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last-al">Voor inlichtingen kunt u terecht bij de Omgevingsdienst Veluwe IJssel, bereikbaar (via (055) 580 1705 of info@ovij.nl. Deze bekendmaking heeft een informatief karakter. Er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 april 2020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85370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37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37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7733.109 455696.412</meta:user-defined>
    <meta:user-defined meta:name="DC.title">Gemeente Brummen - sloopmelding, het saneren van de asbesthoudende brandrestanten dakbeschot en vulplaatjes uit een bedrijfspand en de totaalsloop van de bovenbouw van dit bedrijfspand, Marktplein 1, 6971 AA te Brummen</meta:user-defined>
    <meta:user-defined meta:name="OVERHEID.PostcodeHuisnummer/OVERHEIDop.postcodeHuisnummer">6971AA 1</meta:user-defined>
    <meta:user-defined meta:name="OVERHEIDop.straatnaam">Marktplein</meta:user-defined>
    <meta:user-defined meta:name="OVERHEIDop.woonplaats">Brumm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370</meta:user-defined>
    <meta:user-defined meta:name="OVERHEIDop.GmbID/DC.identifier">gmb-2020-85370</meta:user-defined>
    <meta:user-defined meta:name="OVERHEIDop.versieInformatie"/>
  </office:meta>
</office:document-meta>
</file>