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50, 5223 AE,  ’s-Hertogenbosch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lverstraat 50, 5223 AE,  ’s-Hertogenbosch, het vergroten van een woning, bouwen, WB00052382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6.295 412122.925</meta:user-defined>
    <meta:user-defined meta:name="DC.title">Kalverstraat 50, 5223 AE,  ’s-Hertogenbosch, het vergroten van een woning, omgevingsvergunning</meta:user-defined>
    <meta:user-defined meta:name="OVERHEID.PostcodeHuisnummer/OVERHEIDop.postcodeHuisnummer">5223AE 50</meta:user-defined>
    <meta:user-defined meta:name="OVERHEIDop.straatnaam">Kalver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67</meta:user-defined>
    <meta:user-defined meta:name="OVERHEIDop.GmbID/DC.identifier">gmb-2020-85367</meta:user-defined>
    <meta:user-defined meta:name="OVERHEIDop.versieInformatie"/>
  </office:meta>
</office:document-meta>
</file>