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Ter inzage besluit weigering omgevingsvergunning,  wijziging van het gebruik, Lucebertstraat 14, 3202 S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ucebertstraat 14, 3202 SW spijkenisse.</text:p>
            <text:p text:style-name="tussenkopcur">Omschrijving</text:p>
            <text:p text:style-name="common-al">Het college van burgemeester en wethouders heeft de omgevingsvergunning voor het wijzigen van het gebruik van het perceel Lucebertstraat 14 te Spijkenisse geweiger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11.</text:p>
            <text:p text:style-name="tussenkopcur">Datum ontvangst</text:p>
            <text:p text:style-name="common-al">12 maart 2020</text:p>
            <text:p text:style-name="common-al"/>
            <text:p text:style-name="tussenkopcur">Bezwaar</text:p>
            <text:p text:style-name="common-al">U kunt tegen dit besluit bezwaar maken. Dat kan per brief. Vermeld daarin:</text:p>
            <text:list text:style-name="id1-3-2-1-1-14">
              <text:list-item text:style-override="id1-3-2-1-1-14-1">
                <text:number>•</text:number>
                <text:p text:style-name="al">De datum van de brief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Uw bezwaren</text:p>
              </text:list-item>
              <text:list-item text:style-override="id1-3-2-1-1-14-4">
                <text:number>•</text:number>
                <text:p text:style-name="al">Het nummer van het Gemeenteblad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common-al"/>
            <text:p text:style-name="common-al">Als u bezwaar maakt kunt u om uitstel van dit besluit vragen. </text:p>
            <text:p text:style-name="common-al">Dit heet een voorlopige voorziening. U dient daarvoor een verzoek in bij:</text:p>
            <text:p text:style-name="common-al">De Voorzieningenrechter van de rechtbank Rotterdam</text:p>
            <text:p text:style-name="common-al">Sector Bestuursrecht</text:p>
            <text:p text:style-name="common-al">Postbus 50951, 3207 BM Rotterdam</text:p>
            <text:p text:style-name="common-al">U kunt het verzoek ook indienen via <text:a xlink:href="http://loket.rechtspraak.nl/" xlink:type="simple">http://loket.rechtspraak.nl</text:a></text:p>
            <text:p text:style-name="common-al">U heeft hiervoor een DigiD nodig. Let op !</text:p>
            <text:p text:style-name="common-al">Het aanvragen van een voorlopige voorziening kost geld.</text:p>
            <text:p text:style-name="common-al">Meer weten?</text:p>
            <text:p text:style-name="last-al">Wilt u meer weten over de aanvraag dan kunt u telefonisch contact opnemen mrt het team Vergunningen via telefoonnummer: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36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11</meta:user-defined>
    <dc:language>nl</dc:language>
    <meta:user-defined meta:name="OVERHEID.EPSG28992/DC.spatial">80455.65 430148.865</meta:user-defined>
    <meta:user-defined meta:name="DC.title">Gemeente Nissewaard – Ter inzage besluit weigering omgevingsvergunning,  wijziging van het gebruik, Lucebertstraat 14, 3202 SW Spijkenisse</meta:user-defined>
    <meta:user-defined meta:name="OVERHEID.PostcodeHuisnummer/OVERHEIDop.postcodeHuisnummer">3202SW 14</meta:user-defined>
    <meta:user-defined meta:name="OVERHEIDop.straatnaam">Lucebertstraat</meta:user-defined>
    <meta:user-defined meta:name="OVERHEIDop.woonplaats">Spijkenis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64</meta:user-defined>
    <meta:user-defined meta:name="OVERHEIDop.GmbID/DC.identifier">gmb-2020-85364</meta:user-defined>
    <meta:user-defined meta:name="OVERHEIDop.versieInformatie"/>
  </office:meta>
</office:document-meta>
</file>