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Putseweg 35 (maatwerkvoorschriften, art. 8.42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1.9 van het Activiteitenbesluit milieubeheer bekend dat zij, op grond van artikel 8.42 van de Wet milieubeheer, maatwerkvoorschriften betreffende het aspect bodem hebben opgelegd aan Maatschap Jansen-Schouteren, Putseweg 35 te Ossendrecht. </text:p>
            <text:p text:style-name="common-al"/>
            <text:p text:style-name="common-al">Alle relevante stukken liggen vanaf 2 april 2020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536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6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6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3424.53 378853.015</meta:user-defined>
    <meta:user-defined meta:name="DC.title">Ossendrecht - Putseweg 35 (maatwerkvoorschriften, art. 8.42 Wet milieubeheer)</meta:user-defined>
    <meta:user-defined meta:name="OVERHEID.PostcodeHuisnummer/OVERHEIDop.postcodeHuisnummer">4641SL 35</meta:user-defined>
    <meta:user-defined meta:name="OVERHEIDop.straatnaam">Putseweg</meta:user-defined>
    <meta:user-defined meta:name="OVERHEIDop.woonplaats">Ossendrecht</meta:user-defined>
    <meta:user-defined meta:name="DCTERMS.W3CDTF/DCTERMS.available">2020-04-01</meta:user-defined>
    <meta:user-defined meta:name="DCTERMS.W3CDTF/OVERHEIDop.jaargang">2020</meta:user-defined>
    <meta:user-defined meta:name="OVERHEIDop.publicationIssue">85360</meta:user-defined>
    <meta:user-defined meta:name="OVERHEIDop.GmbID/DC.identifier">gmb-2020-85360</meta:user-defined>
    <meta:user-defined meta:name="OVERHEIDop.versieInformatie"/>
  </office:meta>
</office:document-meta>
</file>