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2, Tevens kadastraal perceel H22, H884 en H743, Gewandeweg 6161 D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het kader van het Gasunie Network Improvement Program (GNIP) worden diverse aanpassingen verricht aan schema S-8700,S-8652,S-9651,S-8655. Ter voorbereiding op deze werkzaamheden worden bomen gekapt.</text:p>
            <text:p text:style-name="common-al">Locatie:     Tevens kadastraal perceel H22, H884 en H743, 6161 DJ Geleen </text:p>
            <text:p text:style-name="common-al">Ontvangstdatum:   12/12/2019</text:p>
            <text:p text:style-name="common-al">Dossiernummer:    Om19.05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44 330396</meta:user-defined>
    <meta:user-defined meta:name="DC.title">Gemeente Sittard-Geleen - Omgevingsvergunning aangevraagd; dossiernummer Om19.0532, Tevens kadastraal perceel H22, H884 en H743, Gewandeweg 6161 DJ  Geleen</meta:user-defined>
    <meta:user-defined meta:name="OVERHEID.PostcodeHuisnummer/OVERHEIDop.postcodeHuisnummer">6161DJ 11</meta:user-defined>
    <meta:user-defined meta:name="OVERHEIDop.straatnaam">Gewandeweg</meta:user-defined>
    <meta:user-defined meta:name="OVERHEIDop.woonplaats">Geleen</meta:user-defined>
    <meta:user-defined meta:name="DCTERMS.W3CDTF/DCTERMS.available">2020-01-15</meta:user-defined>
    <meta:user-defined meta:name="DCTERMS.W3CDTF/OVERHEIDop.jaargang">2020</meta:user-defined>
    <meta:user-defined meta:name="OVERHEIDop.publicationIssue">8536</meta:user-defined>
    <meta:user-defined meta:name="OVERHEIDop.GmbID/DC.identifier">gmb-2020-8536</meta:user-defined>
    <meta:user-defined meta:name="OVERHEIDop.versieInformatie"/>
  </office:meta>
</office:document-meta>
</file>