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3, 5211 JS, ’s-Hertogenbosch, het plaatsen van een reclame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13, 5211 JS, ’s-Hertogenbosch, het plaatsen van een reclamebord, reclame, WB00052373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8.207 411168.443</meta:user-defined>
    <meta:user-defined meta:name="DC.title">Pensmarkt 13, 5211 JS, ’s-Hertogenbosch, het plaatsen van een reclamebord, omgevingsvergunning</meta:user-defined>
    <meta:user-defined meta:name="OVERHEID.PostcodeHuisnummer/OVERHEIDop.postcodeHuisnummer">5211JS 13</meta:user-defined>
    <meta:user-defined meta:name="OVERHEIDop.straatnaam">Pensmark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59</meta:user-defined>
    <meta:user-defined meta:name="OVERHEIDop.GmbID/DC.identifier">gmb-2020-85359</meta:user-defined>
    <meta:user-defined meta:name="OVERHEIDop.versieInformatie"/>
  </office:meta>
</office:document-meta>
</file>