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leidsregels Mantelzorg Compliment Arnhem </text:p>
      <text:section text:name="regeling_id1-3-2" text:style-name="regeling">
        <text:section text:name="aanhef_id1-3-2-1" text:style-name="aanhef">
          <text:section text:name="preambule_id1-3-2-1-1" text:style-name="preambule">
            <text:p text:style-name="al"/>
            <text:p text:style-name="al">HET COLLEGE VAN BURGEMEESTER EN WETHOUDERS VAN ARNHEM;</text:p>
            <text:p text:style-name="al"/>
            <text:p text:style-name="al">Gelet op artikel 15.1 van de 'Verordening Voorzieningen Maatschappelijke Ondersteuning gemeente Arnhem' en artikel 8 van de 'Nadere regels Voorzieningen Maatschappelijke Ondersteuning gemeente Arnhem';</text:p>
            <text:p text:style-name="al"/>
            <text:p text:style-name="al">Besluit vast te stellen de volgende</text:p>
            <text:p text:style-name="al"/>
            <text:p text:style-name="al">
            <text:span text:style-name="nadrukvet">Beleidsregels Mantelzorg Compliment Arnhem</text:span>
          </text:p>
            <text:p text:style-name="al"/>
          </text:section>
        </text:section>
        <text:section text:name="regeling-tekst_id1-3-2-2" text:style-name="regeling-tekst">
          <text:section text:name="artikel_id1-3-2-2-1" text:style-name="artikel">
            <text:p text:style-name="artikel_kop_titel"><text:span text:style-name="artikel_kop_label"/> <text:span text:style-name="artikel_kop_nr">1.</text:span> Grondslag: </text:p>
            <text:p text:style-name="al">'Verordening Voorzieningen Maatschappelijke Ondersteuning gemeente Arnhem' (art. 4.2), en 'Nadere regels Voorzieningen Maatschappelijke Ondersteuning gemeente Arnhem' (art. 3).</text:p>
            <text:p text:style-name="al"/>
          </text:section>
          <text:section text:name="artikel_id1-3-2-2-2" text:style-name="artikel">
            <text:p text:style-name="artikel_kop_titel"><text:span text:style-name="artikel_kop_label"/> <text:span text:style-name="artikel_kop_nr">2.</text:span> Definitie Mantelzorg</text:p>
            <text:p text:style-name="al">In het kader van deze regeling verstaan wij onder mantelzorg:</text:p>
            <text:p text:style-name="al">'Mantelzorg is zorg die niet in het kader van een hulpverlenend beroep wordt gegeven aan een hulpbehoevende door één of meerdere leden van diens directe omgeving, waarbij de zorgverlening direct voortvloeit uit de sociale relatie'. </text:p>
            <text:p text:style-name="al"/>
          </text:section>
          <text:section text:name="artikel_id1-3-2-2-3" text:style-name="artikel">
            <text:p text:style-name="artikel_kop_titel"><text:span text:style-name="artikel_kop_label"/> <text:span text:style-name="artikel_kop_nr">3.</text:span> Mantelzorg Compliment Arnhem</text:p>
            <text:p text:style-name="al">Het Mantelzorg Compliment Arnhem (MCA) is een waardering, ter hoogte van een periodiek door het college van B &amp; W van Arnhem vast te stellen bedrag.</text:p>
            <text:p text:style-name="al">Dit bedrag wordt toegekend in de vorm van een geldbedrag of een tegoed op een "Dit is PAS Arnhem-cadeaukaart", dat kan worden besteed bij aan het Mantelzorg Compliment Arnhem deelnemende ondernemers en (andere) organisaties of personen.</text:p>
            <text:p text:style-name="al">Het aanbod is verdeeld over vier categorieën:</text:p>
            <text:p text:style-name="al">1. Horeca;</text:p>
            <text:p text:style-name="al">2. Cultuur;</text:p>
            <text:p text:style-name="al">3. Shoppen;</text:p>
            <text:p text:style-name="al">4. Diensten.</text:p>
            <text:p text:style-name="al">Bedrijven die deelnemen aan de MCA geven veelal iets extra's in de vorm van een presentje of korting voor de mantelzorgers</text:p>
            <text:p text:style-name="al"/>
          </text:section>
          <text:section text:name="artikel_id1-3-2-2-4" text:style-name="artikel">
            <text:p text:style-name="artikel_kop_titel"><text:span text:style-name="artikel_kop_label"/> <text:span text:style-name="artikel_kop_nr">4.</text:span> Recht op Mantelzorg Compliment Arnhem</text:p>
            <text:p text:style-name="al">Het Mantelzorg Compliment Arnhem kan aan een mantelzorger worden toegekend op basis van een jaarlijkse aanvraag door of namens een in Arnhem woonachtige mantelzorg ontvanger.</text:p>
            <text:p text:style-name="al">Per kalenderjaar kan er maximaal één aanvraag worden ingediend ten behoeve van maximaal één mantelzorger per aanvrager. De mantelzorger mag daarbij ook buiten de gemeente Arnhem woonachtig zijn.</text:p>
            <text:p text:style-name="al">Per jaar wordt per mantelzorger maximaal één MCA verstrekt.</text:p>
            <text:p text:style-name="al"/>
            <text:p text:style-name="al">Om voor het MCA in aanmerking te komen, dient er daarbij sprake te zijn van mantelzorg gedurende meer dan acht uur per week, gedurende een periode van langer dan drie maanden in het jaar van aanvraag. </text:p>
            <text:p text:style-name="al"/>
          </text:section>
          <text:section text:name="artikel_id1-3-2-2-5" text:style-name="artikel">
            <text:p text:style-name="artikel_kop_titel"><text:span text:style-name="artikel_kop_label"/> <text:span text:style-name="artikel_kop_nr">5.</text:span> Aanvraag</text:p>
            <text:p text:style-name="al">Het MCA kan jaarlijks door of namens een in Arnhem woonachtige mantelzorg ontvanger worden aangevraagd in de periode van 1april tot en met 31 december.</text:p>
            <text:p text:style-name="al"/>
          </text:section>
          <text:section text:name="artikel_id1-3-2-2-6" text:style-name="artikel">
            <text:p text:style-name="artikel_kop_titel"><text:span text:style-name="artikel_kop_label"/> <text:span text:style-name="artikel_kop_nr">6.</text:span> Weigeringsgronden</text:p>
            <text:p text:style-name="al">Een aanvraag voor het Mantelzorg Compliment Arnhem kan worden geweigerd indien deze niet aan de in deze beleidsregels onder de artikelen 2, 4 en 5 gestelde vereisten en voorwaarden voldoet. </text:p>
            <text:p text:style-name="al"/>
          </text:section>
          <text:section text:name="artikel_id1-3-2-2-7" text:style-name="artikel">
            <text:p text:style-name="artikel_kop_titel"><text:span text:style-name="artikel_kop_label"/> <text:span text:style-name="artikel_kop_nr">7.</text:span> Geldigheid </text:p>
            <text:p text:style-name="al">Het voor mantelzorg in enig jaar als Mantelzorg Compliment Arnhem toegekende tegoed is het lopende uitgiftejaar plus twee kalenderjaren geldig.</text:p>
            <text:p text:style-name="al"/>
          </text:section>
        </text:section>
        <text:section text:name="regeling-sluiting_id1-3-2-3" text:style-name="regeling-sluiting">
          <text:section text:name="ondertekening_id1-3-2-3-1">
            <text:p><text:span text:style-name="functie">Het college van burgemeester en wethouders voornoemd,</text:span></text:p>
            <text:p><text:span text:style-name="functie">de secretaris, de 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85356</text:span><text:line-break/><text:date style:data-style-name="dag" text:fixed="true" text:date-value="2020-04-01"/><text:line-break/><text:date style:data-style-name="jaar" text:fixed="true" text:date-value="2020-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5356</text:span><text:date style:data-style-name="nicedate" text:fixed="true" text:date-value="2020-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5356</text:span><text:date style:data-style-name="nicedate" text:fixed="true" text:date-value="2020-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5/xml/MC-DRP-Beleidsregels-Web-CB.xml</meta:user-defined>
    <meta:user-defined meta:name="OVERHEID.Gemeente/DC.creator">Arnhem</meta:user-defined>
    <meta:user-defined meta:name="OVERHEID.Informatietype/DC.type">officiële publicatie</meta:user-defined>
    <meta:user-defined meta:name="OVERHEIDgvop.Informatietype/DC.type">Beleidsregels</meta:user-defined>
    <meta:user-defined meta:name="OVERHEID.Gemeente/DCTERMS.publisher">Arnhem</meta:user-defined>
    <meta:user-defined meta:name="OVERHEID.Gemeente/OVERHEID.authority">Arnhem</meta:user-defined>
    <meta:user-defined meta:name="OVERHEID.TaxonomieBeleidsagenda/OVERHEID.category">Sociale zekerheid | Organisatie en beleid</meta:user-defined>
    <meta:user-defined meta:name="OVERHEID.TaxonomieBeleidsagenda/OVERHEID.category">Zorg en gezondheid | Organisatie en beleid</meta:user-defined>
    <meta:user-defined meta:name="DC.source">Onbekend</meta:user-defined>
    <meta:user-defined meta:name="OVERHEIDop.referentienummer">449227</meta:user-defined>
    <meta:user-defined meta:name="DCTERMS.alternative">Beleidsregels Mantelzorg Compliment Arnhem 2020</meta:user-defined>
    <dc:language>nl</dc:language>
    <meta:user-defined meta:name="OVERHEID.Gemeente/DC.spatial">Arnhem</meta:user-defined>
    <meta:user-defined meta:name="DC.title">Beleidsregels Mantelzorg Compliment Arnhem</meta:user-defined>
    <meta:user-defined meta:name="DCTERMS.W3CDTF/DCTERMS.available">2020-04-01</meta:user-defined>
    <meta:user-defined meta:name="DCTERMS.W3CDTF/OVERHEIDop.jaargang">2020</meta:user-defined>
    <meta:user-defined meta:name="OVERHEIDop.publicationIssue">85356</meta:user-defined>
    <meta:user-defined meta:name="OVERHEIDop.betreftRegeling">CVDR638901_1</meta:user-defined>
    <meta:user-defined meta:name="xs:date/OVERHEIDop.startdatum">2020-04-02</meta:user-defined>
    <meta:user-defined meta:name="OVERHEIDop.GmbID/DC.identifier">gmb-2020-85356</meta:user-defined>
    <meta:user-defined meta:name="OVERHEIDop.versieInformatie"/>
  </office:meta>
</office:document-meta>
</file>