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oniestraat, hoek Spoo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Baroniestraat, hoek Spoorstraat, het realiseren van een extra appartement binnen de bestaande gebouwcontouren; en hogere waarden verkeerslawaai voor 1 extra appartement (appartement 10) gelegen in hetzelfde complex aan de hoek Baroniestraat, hoek Spoorstraat in Boxt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3</meta:user-defined>
    <meta:user-defined meta:name="DCTERMS.abstract">Baroniestraat, hoek Spoorstraat in Boxtel: het realiseren van een extra appartement binnen de bestaande gebouwcontouren.</meta:user-defined>
    <dc:language>nl</dc:language>
    <meta:user-defined meta:name="OVERHEID.EPSG28992/DC.spatial">149940.22 399906.427</meta:user-defined>
    <meta:user-defined meta:name="DC.title">Verlenging beslistermijn Baroniestraat, hoek Spoorstraat in Boxtel</meta:user-defined>
    <meta:user-defined meta:name="OVERHEID.PostcodeHuisnummer/OVERHEIDop.postcodeHuisnummer">5281JC 111</meta:user-defined>
    <meta:user-defined meta:name="OVERHEIDop.straatnaam">Baroniestraat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5350</meta:user-defined>
    <meta:user-defined meta:name="OVERHEIDop.GmbID/DC.identifier">gmb-2020-85350</meta:user-defined>
    <meta:user-defined meta:name="OVERHEIDop.versieInformatie"/>
  </office:meta>
</office:document-meta>
</file>