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rummen - Melding besluit lozen buiten inrichtingen, voor een gesloten bodemenergiesysteem aan de Empermolen 6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0 maart 2020 een melding op grond van het Besluit lozen buiten inrichtingen ingediend voor:</text:p>
            <text:p text:style-name="common-al">Status: melding</text:p>
            <text:p text:style-name="common-al">Locatie: Empermolen 6 te Empe</text:p>
            <text:p text:style-name="common-al">Voor: de installatie en ingebruikname van een gesloten bodemenergiesysteem</text:p>
            <text:p text:style-name="common-al">Zaakdossier: DOS-2020-020783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 april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534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4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4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6510.825 463617.195</meta:user-defined>
    <meta:user-defined meta:name="DC.title">Gemeente Brummen - Melding besluit lozen buiten inrichtingen, voor een gesloten bodemenergiesysteem aan de Empermolen 6 te Empe</meta:user-defined>
    <meta:user-defined meta:name="OVERHEID.PostcodeHuisnummer/OVERHEIDop.postcodeHuisnummer">7399AP 6</meta:user-defined>
    <meta:user-defined meta:name="OVERHEIDop.straatnaam">Empermolen</meta:user-defined>
    <meta:user-defined meta:name="OVERHEIDop.woonplaats">Emp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349</meta:user-defined>
    <meta:user-defined meta:name="OVERHEIDop.GmbID/DC.identifier">gmb-2020-85349</meta:user-defined>
    <meta:user-defined meta:name="OVERHEIDop.versieInformatie"/>
  </office:meta>
</office:document-meta>
</file>