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inrichten van een bouwplaats van 14 april t/m 18 december 2020 - Geelgorsstraat t.h.v. nr.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Geelgorsstraat t.h.v. nr. 33, het tijdelijk inrichten van een bouwplaats van 14 april t/m 18 december 2020, 18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3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68</meta:user-defined>
    <dc:language>nl</dc:language>
    <meta:user-defined meta:name="OVERHEID.EPSG28992/DC.spatial">156073.04 464245.5</meta:user-defined>
    <meta:user-defined meta:name="DC.title">Gemeente Amersfoort, Liendert/Rustenburg - verlening vergunning voor tijdelijk gebruik van de weg - tijdelijk inrichten van een bouwplaats van 14 april t/m 18 december 2020 - Geelgorsstraat t.h.v. nr. 33, Amersfoort</meta:user-defined>
    <meta:user-defined meta:name="OVERHEID.PostcodeHuisnummer/OVERHEIDop.postcodeHuisnummer">3815RA 33</meta:user-defined>
    <meta:user-defined meta:name="OVERHEIDop.straatnaam">Geelgors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48</meta:user-defined>
    <meta:user-defined meta:name="OVERHEIDop.GmbID/DC.identifier">gmb-2020-85348</meta:user-defined>
    <meta:user-defined meta:name="OVERHEIDop.versieInformatie"/>
  </office:meta>
</office:document-meta>
</file>