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wijzigen van een bestemmingsplan t.b.v. horeca activitei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amkade 26, 5211 VB, ’s-Hertogenbosch, het wijzigen van een bestemmingsplan t.b.v. horeca activiteiten, strijd bestemmingsplan, WB00052395, 27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34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4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4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41 411978</meta:user-defined>
    <meta:user-defined meta:name="DC.title">Tramkade 26, 5211 VB, ’s-Hertogenbosch, het wijzigen van een bestemmingsplan t.b.v. horeca activiteiten, omgevingsvergunning</meta:user-defined>
    <meta:user-defined meta:name="OVERHEID.PostcodeHuisnummer/OVERHEIDop.postcodeHuisnummer">5211VB 26</meta:user-defined>
    <meta:user-defined meta:name="OVERHEIDop.straatnaam">Tramkade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346</meta:user-defined>
    <meta:user-defined meta:name="OVERHEIDop.GmbID/DC.identifier">gmb-2020-85346</meta:user-defined>
    <meta:user-defined meta:name="OVERHEIDop.versieInformatie"/>
  </office:meta>
</office:document-meta>
</file>