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overige ontheffingen APV - houden van het evenement 033SKATE* -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Diverse locaties, het houden van het evenement 033SKATE* op 29 mei, 5, 12, 19 en 26 juni en 3 en 10 juli 2020, 19-03-2020 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Schothorst - overige ontheffingen APV - houden van het evenement 033SKATE* - 29 mei, 5, 12, 19 en 26 juni en 3 en 10 juli 2020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40</meta:user-defined>
    <meta:user-defined meta:name="OVERHEIDop.GmbID/DC.identifier">gmb-2020-85340</meta:user-defined>
    <meta:user-defined meta:name="OVERHEIDop.versieInformatie"/>
  </office:meta>
</office:document-meta>
</file>