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6-03-2020 tot en met 29-03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C.C.L. Schuurmans, 25-12-1971, datum uitschrijving 09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Drozdowicz, 05-12-1985, datum uitschrijving 0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M. Donselar, 10-01-1976, datum uitschrijving 27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Zannoudi, 18-06-1984, datum uitschrijving 11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Rabiai, 24-04-1984, datum uitschrijving 03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Dąbrowska, 08-10-1988, datum uitschrijving 0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 Dwornik, 02-04-1984, datum uitschrijving 0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Farah, 12-06-1982, datum uitschrijving 02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Vasiliu, 02-05-1974, datum uitschrijving 26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Kobyłka, 20-04-1993, datum uitschrijving 0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F.C. Bertram, 11-11-1999, datum uitschrijving 27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 El Ghadouani, 08-10-1994, datum uitschrijving 0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Baba, 20-12-1974, datum uitschrijving 26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J.H. Wennekes, 30-06-1995, datum uitschrijving 09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Ramazani, 15-02-1976, datum uitschrijving 0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de Hoon, 19-12-1991, datum uitschrijving 13-0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40.74 322058.61</meta:user-defined>
    <meta:user-defined meta:name="DC.title">Gemeente Heerlen - ambtshalve uitschrijvingen uit de BRP van 16-03-2020 tot en met 29-03-2020</meta:user-defined>
    <meta:user-defined meta:name="OVERHEID.PostcodeHuisnummer/OVERHEIDop.postcodeHuisnummer">6411HP 27</meta:user-defined>
    <meta:user-defined meta:name="OVERHEIDop.straatnaam">Geleenstraat</meta:user-defined>
    <meta:user-defined meta:name="OVERHEIDop.woonplaats">Heer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34</meta:user-defined>
    <meta:user-defined meta:name="OVERHEIDop.GmbID/DC.identifier">gmb-2020-85334</meta:user-defined>
    <meta:user-defined meta:name="OVERHEIDop.versieInformatie"/>
  </office:meta>
</office:document-meta>
</file>