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ntheffingRvv op locatie voetgangersgebied te Purmerend. De aanvraag is geregistreerd onder zaaknummer A2020-027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3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0.3 502426.57</meta:user-defined>
    <meta:user-defined meta:name="DC.title">Kennisgeving ontvangst aanvraag ontheffing Rvv voetgangersgebied te Purmerend</meta:user-defined>
    <meta:user-defined meta:name="OVERHEID.PostcodeHuisnummer/OVERHEIDop.postcodeHuisnummer">1441CS 17</meta:user-defined>
    <meta:user-defined meta:name="OVERHEIDop.straatnaam">Weeshuissteeg</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5333</meta:user-defined>
    <meta:user-defined meta:name="OVERHEIDop.GmbID/DC.identifier">gmb-2020-85333</meta:user-defined>
    <meta:user-defined meta:name="OVERHEIDop.versieInformatie"/>
  </office:meta>
</office:document-meta>
</file>