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vergunning voor tijdelijk gebruik van de weg - tijdelijk plaatsen van een opslagcontainer van 16 maart t/m 3 juli 2020 - Vasco Da Gamastraat t.h.v. de nrs. 42 t/m 5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Vasco Da Gamastraat t.h.v. de nrs. 42 t/m 56, het tijdelijk plaatsen van een opslagcontainer van 16 maart t/m 3 juli 2020, 18-03-2020. Rechtsmiddel: Bezwaar</text:p>
            <text:p text:style-name="last-al">Stadsberich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30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0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0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999</meta:user-defined>
    <dc:language>nl</dc:language>
    <meta:user-defined meta:name="OVERHEID.EPSG28992/DC.spatial">156072.68 463687.19</meta:user-defined>
    <meta:user-defined meta:name="DC.title">Gemeente Amersfoort, Kruiskamp/Koppel - verlening vergunning voor tijdelijk gebruik van de weg - tijdelijk plaatsen van een opslagcontainer van 16 maart t/m 3 juli 2020 - Vasco Da Gamastraat t.h.v. de nrs. 42 t/m 56, Amersfoort</meta:user-defined>
    <meta:user-defined meta:name="OVERHEID.PostcodeHuisnummer/OVERHEIDop.postcodeHuisnummer">3814XT 42</meta:user-defined>
    <meta:user-defined meta:name="OVERHEIDop.straatnaam">Vasco da Gamastraat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303</meta:user-defined>
    <meta:user-defined meta:name="OVERHEIDop.GmbID/DC.identifier">gmb-2020-85303</meta:user-defined>
    <meta:user-defined meta:name="OVERHEIDop.versieInformatie"/>
  </office:meta>
</office:document-meta>
</file>