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orren 7 te Langweer: verleende drank- en horecavergunning (DH 20200005/1940200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aart 2020</text:span> is een vergunning op basis van artikel 3 van de <text:span text:style-name="nadrukvet">Drank- en Horecawet verleend</text:span> voor deze locatie. Het betreft het commerciële horecabedrijf restaurant 't Jagertje.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
            <text:span text:style-name="nadrukcur">Terinzagelegging</text:span> </text:p>
            <text:p text:style-name="common-al">Het besluit ligt vanaf vrijdag <text:span text:style-name="nadrukvet">3 april 2020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 de dagtekening</text:p>
              </text:list-item>
              <text:list-item text:style-override="id1-3-2-1-1-11-3">
                <text:number>•</text:number>
                <text:p text:style-name="al"> 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29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9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07 552426</meta:user-defined>
    <meta:user-defined meta:name="DC.title">Buorren 7 te Langweer: verleende drank- en horecavergunning (DH 20200005/1940200496)</meta:user-defined>
    <meta:user-defined meta:name="OVERHEID.PostcodeHuisnummer/OVERHEIDop.postcodeHuisnummer">8525EB 7</meta:user-defined>
    <meta:user-defined meta:name="OVERHEIDop.straatnaam">Buorren</meta:user-defined>
    <meta:user-defined meta:name="OVERHEIDop.woonplaats">Langw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99</meta:user-defined>
    <meta:user-defined meta:name="OVERHEIDop.GmbID/DC.identifier">gmb-2020-85299</meta:user-defined>
    <meta:user-defined meta:name="OVERHEIDop.versieInformatie"/>
  </office:meta>
</office:document-meta>
</file>