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osplaats 10</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instemmingsbesluit kabels en leidingen : het aanleggen van glasvezelkabel, op locatie Losplaats 10. De aanvraag is geregistreerd onder zaaknummer V-2020-18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29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9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9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3 469632</meta:user-defined>
    <meta:user-defined meta:name="DC.title">Kennisgeving ontvangst aanvraag instemmingsbesluit kabels en leidingen  Losplaats 10</meta:user-defined>
    <meta:user-defined meta:name="OVERHEID.PostcodeHuisnummer/OVERHEIDop.postcodeHuisnummer">7548BN 10</meta:user-defined>
    <meta:user-defined meta:name="OVERHEIDop.straatnaam">Losplaats</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5298</meta:user-defined>
    <meta:user-defined meta:name="OVERHEIDop.GmbID/DC.identifier">gmb-2020-85298</meta:user-defined>
    <meta:user-defined meta:name="OVERHEIDop.versieInformatie"/>
  </office:meta>
</office:document-meta>
</file>