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bushorst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is deze omgevingsvergunning bekend gemaakt aan de aanvrager van de vergunning:</text:p>
            <text:p text:style-name="common-al">Koebushorst 7 Laren, het vergroten van een woning en het aanpassen van de brandcompartimentering, nr. 2019-1561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2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117</meta:user-defined>
    <dc:language>nl</dc:language>
    <meta:user-defined meta:name="OVERHEID.EPSG28992/DC.spatial">224080.164 471696.427</meta:user-defined>
    <meta:user-defined meta:name="DC.title">Bekendgemaakte omgevingsvergunning Koebushorst 7 Laren</meta:user-defined>
    <meta:user-defined meta:name="OVERHEID.PostcodeHuisnummer/OVERHEIDop.postcodeHuisnummer">7245TD 7</meta:user-defined>
    <meta:user-defined meta:name="OVERHEIDop.straatnaam">Koebushorst</meta:user-defined>
    <meta:user-defined meta:name="OVERHEIDop.woonplaats">La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293</meta:user-defined>
    <meta:user-defined meta:name="OVERHEIDop.GmbID/DC.identifier">gmb-2020-85293</meta:user-defined>
    <meta:user-defined meta:name="OVERHEIDop.versieInformatie"/>
  </office:meta>
</office:document-meta>
</file>