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verhogen van de ballenvanger - Koppelweg t.h.v. nr. 58 en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ppelweg t.h.v. nr. 58 en 60, het verhogen van de ballenvanger, 18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3</meta:user-defined>
    <dc:language>nl</dc:language>
    <meta:user-defined meta:name="OVERHEID.EPSG28992/DC.spatial">154718.53 463809.88</meta:user-defined>
    <meta:user-defined meta:name="DC.title">Gemeente Amersfoort, Kruiskamp/Koppel - verlening omgevingsvergunning - verhogen van de ballenvanger - Koppelweg t.h.v. nr. 58 en 60, Amersfoort</meta:user-defined>
    <meta:user-defined meta:name="OVERHEID.PostcodeHuisnummer/OVERHEIDop.postcodeHuisnummer">3813SE 58</meta:user-defined>
    <meta:user-defined meta:name="OVERHEIDop.straatnaam">Koppel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88</meta:user-defined>
    <meta:user-defined meta:name="OVERHEIDop.GmbID/DC.identifier">gmb-2020-85288</meta:user-defined>
    <meta:user-defined meta:name="OVERHEIDop.versieInformatie"/>
  </office:meta>
</office:document-meta>
</file>