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Vloot ongenummerd te Maastricht. Afgehandelde omgevingsvergunning,  het herbouwen van 2 trapbordessen met dezelf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24WB</text:p>
            <text:p text:style-name="common-al">
            <text:span text:style-name="nadrukvet">'t Vloot ongenummerd te Maastricht</text:span>
          </text:p>
            <text:p text:style-name="common-al">
            <text:span text:style-name="nadrukvet">het herbouwen van 2 trapbordessen met dezelfde materialen</text:span>
          </text:p>
            <text:p text:style-name="common-al"/>
            <text:p text:style-name="common-al">
            <text:span text:style-name="nadrukvet">Datum ontvangst aanvraag:</text:span> 7 februari 2020</text:p>
            <text:p text:style-name="common-al">
            <text:span text:style-name="nadrukvet">Datum besluit:</text:span> 27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2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94.05 316729.79</meta:user-defined>
    <meta:user-defined meta:name="DC.title">'t Vloot ongenummerd te Maastricht. Afgehandelde omgevingsvergunning,  het herbouwen van 2 trapbordessen met dezelfde materialen</meta:user-defined>
    <meta:user-defined meta:name="OVERHEID.PostcodeHuisnummer/OVERHEIDop.postcodeHuisnummer">6227RZ 10</meta:user-defined>
    <meta:user-defined meta:name="OVERHEIDop.straatnaam">Langwaterstraa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5286</meta:user-defined>
    <meta:user-defined meta:name="OVERHEIDop.GmbID/DC.identifier">gmb-2020-85286</meta:user-defined>
    <meta:user-defined meta:name="OVERHEIDop.versieInformatie"/>
  </office:meta>
</office:document-meta>
</file>