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Westerbroekstraat 24,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Westerbroekstraat 24, 26</text:p>
            <text:p text:style-name="common-al">Omschrijving: Ingebruiknemen van hallen en diverse wijzigingen (uiterlijk 5 maart)</text:p>
            <text:p text:style-name="common-al">Dossiernummer: 20190812</text:p>
            <text:p text:style-name="common-al">Datum verzending: 23-03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2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12</meta:user-defined>
    <meta:user-defined meta:name="DCTERMS.abstract">Ingebruiknemen van hallen en diverse wijzigingen (uiterlijk 5 maart)</meta:user-defined>
    <dc:language>nl</dc:language>
    <meta:user-defined meta:name="OVERHEID.EPSG28992/DC.spatial">220267.77 438246.89</meta:user-defined>
    <meta:user-defined meta:name="OVERHEID.EPSG28992/DC.spatial">220214.64 438230.34</meta:user-defined>
    <meta:user-defined meta:name="DC.title">Verlengen beslistermijn: Gaanderen, Westerbroekstraat 24,26</meta:user-defined>
    <meta:user-defined meta:name="OVERHEID.PostcodeHuisnummer/OVERHEIDop.postcodeHuisnummer">7011EX 24</meta:user-defined>
    <meta:user-defined meta:name="OVERHEID.PostcodeHuisnummer/OVERHEIDop.postcodeHuisnummer">7011EX 26</meta:user-defined>
    <meta:user-defined meta:name="OVERHEIDop.straatnaam">Westerbroekstraat</meta:user-defined>
    <meta:user-defined meta:name="OVERHEIDop.straatnaam">Westerbroekstraat</meta:user-defined>
    <meta:user-defined meta:name="OVERHEIDop.woonplaats">Gaanderen</meta:user-defined>
    <meta:user-defined meta:name="OVERHEIDop.woonplaats">Gaand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77</meta:user-defined>
    <meta:user-defined meta:name="OVERHEIDop.GmbID/DC.identifier">gmb-2020-85277</meta:user-defined>
    <meta:user-defined meta:name="OVERHEIDop.versieInformatie"/>
  </office:meta>
</office:document-meta>
</file>