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Tonterstraat 23 in Riethoven,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30</text:p>
            <text:p text:style-name="common-al">Meldingsdatum: 14 maart 2020</text:p>
            <text:p text:style-name="common-al">Omschrijving: Tonterstraat 23 in Riethoven,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2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782 373471</meta:user-defined>
    <meta:user-defined meta:name="OVERHEID.EPSG28992/DC.spatial">154798.78 373492.5</meta:user-defined>
    <meta:user-defined meta:name="DC.title">Ingekomen sloopmelding, Tonterstraat 23 in Riethoven, asbest verwijderen van een bijgebouw</meta:user-defined>
    <meta:user-defined meta:name="OVERHEID.PostcodeHuisnummer/OVERHEIDop.postcodeHuisnummer">5561AN 23</meta:user-defined>
    <meta:user-defined meta:name="OVERHEID.PostcodeHuisnummer/OVERHEIDop.postcodeHuisnummer">5561AN 23</meta:user-defined>
    <meta:user-defined meta:name="OVERHEIDop.straatnaam">Tonterstraat</meta:user-defined>
    <meta:user-defined meta:name="OVERHEIDop.straatnaam">Tonterstraat</meta:user-defined>
    <meta:user-defined meta:name="OVERHEIDop.woonplaats">Riethoven</meta:user-defined>
    <meta:user-defined meta:name="OVERHEIDop.woonplaats">Riet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63</meta:user-defined>
    <meta:user-defined meta:name="OVERHEIDop.GmbID/DC.identifier">gmb-2020-85263</meta:user-defined>
    <meta:user-defined meta:name="OVERHEIDop.versieInformatie"/>
  </office:meta>
</office:document-meta>
</file>