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32 te Nijmegen: vervangen van de gietijzeren leiding voor een PVCsv 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vangen van de gietijzeren leiding voor een PVCsv leiding (Schependomlaan 32 te Nijmegen)</text:p>
            <text:p text:style-name="common-al">
            <text:span text:style-name="nadrukvet">Activiteiten: </text:span>Grondwerkzaamheden; </text:p>
            <text:p text:style-name="common-al">
            <text:span text:style-name="nadrukvet">Zaaknummer: </text:span>W.Z20.102395.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F9CBFD-F292-4F2B-8A9E-E3413C2B7AC0" xlink:type="simple">http://www.nijmegen.nl/vergunningpagina/?guid=72F9CBFD-F292-4F2B-8A9E-E3413C2B7A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61 428215.98</meta:user-defined>
    <meta:user-defined meta:name="DC.title">Schependomlaan 32 te Nijmegen: vervangen van de gietijzeren leiding voor een PVCsv leiding - omgevingsvergunning - Aanvraag ontvangen</meta:user-defined>
    <meta:user-defined meta:name="OVERHEID.PostcodeHuisnummer/OVERHEIDop.postcodeHuisnummer">6542RM 32</meta:user-defined>
    <meta:user-defined meta:name="OVERHEIDop.straatnaam">Schependomlaan</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260</meta:user-defined>
    <meta:user-defined meta:name="OVERHEIDop.GmbID/DC.identifier">gmb-2020-85260</meta:user-defined>
    <meta:user-defined meta:name="OVERHEIDop.versieInformatie"/>
  </office:meta>
</office:document-meta>
</file>