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13 te Maastricht. Afgehandelde omgevingsvergunning, het verplaatsen van de trap en het  maken van een uitbouw op de 1e verdieping en dak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243WB</text:p>
            <text:p text:style-name="common-al">Maastrichter Brugstraat 13</text:p>
            <text:p text:style-name="common-al">het verplaatsen van de trap en het  maken van een uitbouw op de 1e verdieping en dakraam</text:p>
            <text:p text:style-name="common-al"/>
            <text:p text:style-name="common-al">Datum ontvangst aanvraag: 14-06-2019</text:p>
            <text:p text:style-name="common-al">Datum besluit: 09-01-2020</text:p>
            <text:p text:style-name="common-al">Startdatum bezwaartermijn: 10-01-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0-0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2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589 317764</meta:user-defined>
    <meta:user-defined meta:name="DC.title">Maastrichter Brugstraat 13 te Maastricht. Afgehandelde omgevingsvergunning, het verplaatsen van de trap en het  maken van een uitbouw op de 1e verdieping en dakraam</meta:user-defined>
    <meta:user-defined meta:name="OVERHEID.PostcodeHuisnummer/OVERHEIDop.postcodeHuisnummer">6211ES 13b</meta:user-defined>
    <meta:user-defined meta:name="OVERHEIDop.straatnaam">Maastrichter Brugstraat</meta:user-defined>
    <meta:user-defined meta:name="OVERHEIDop.woonplaats">Maastricht</meta:user-defined>
    <meta:user-defined meta:name="DCTERMS.W3CDTF/DCTERMS.available">2020-01-14</meta:user-defined>
    <meta:user-defined meta:name="DCTERMS.W3CDTF/OVERHEIDop.jaargang">2020</meta:user-defined>
    <meta:user-defined meta:name="OVERHEIDop.publicationIssue">8526</meta:user-defined>
    <meta:user-defined meta:name="OVERHEIDop.GmbID/DC.identifier">gmb-2020-8526</meta:user-defined>
    <meta:user-defined meta:name="OVERHEIDop.versieInformatie"/>
  </office:meta>
</office:document-meta>
</file>