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Albergen, Hagweg-Kemnaweg-Bakenweg en Assinkshoekweg: Classic Demo Races Albergen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Albergen, Hagweg-Kenmaweg-Bakenweg en Assinkshoekweg</text:p>
            <text:p text:style-name="common-al">Wat: Classic Demo Races Albergen </text:p>
            <text:p text:style-name="common-al">Wanneer: 14 juni 2020</text:p>
            <text:p text:style-name="common-al">Verzonden: 30 maart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85251</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251</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251</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Classic Demo Races Albergen op 14 juni 2020</meta:user-defined>
    <dc:language>nl</dc:language>
    <meta:user-defined meta:name="OVERHEID.EPSG28992/DC.spatial">247463.483204588 488955.518461438</meta:user-defined>
    <meta:user-defined meta:name="DC.title">Gemeente Tubbergen - verleende vergunning, Albergen, Hagweg-Kemnaweg-Bakenweg en Assinkshoekweg: Classic Demo Races Albergen</meta:user-defined>
    <meta:user-defined meta:name="OVERHEID.PostcodeHuisnummer/OVERHEIDop.postcodeHuisnummer">7665RH 9</meta:user-defined>
    <meta:user-defined meta:name="OVERHEIDop.straatnaam">Hagweg</meta:user-defined>
    <meta:user-defined meta:name="OVERHEIDop.woonplaats">Albergen</meta:user-defined>
    <meta:user-defined meta:name="DCTERMS.W3CDTF/DCTERMS.available">2020-04-07</meta:user-defined>
    <meta:user-defined meta:name="DCTERMS.W3CDTF/OVERHEIDop.jaargang">2020</meta:user-defined>
    <meta:user-defined meta:name="OVERHEIDop.publicationIssue">85251</meta:user-defined>
    <meta:user-defined meta:name="OVERHEIDop.GmbID/DC.identifier">gmb-2020-85251</meta:user-defined>
    <meta:user-defined meta:name="OVERHEIDop.versieInformatie"/>
  </office:meta>
</office:document-meta>
</file>