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alksakker 14 in Bergeijk, bouwen van een bedrijfsgebouw met kantoor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224</text:p>
            <text:p text:style-name="common-al">Omschrijving: Schalksakker 14 in Bergeijk, bouwen van een bedrijfsgebouw met kantoor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2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76.74 369580.52</meta:user-defined>
    <meta:user-defined meta:name="OVERHEID.EPSG28992/DC.spatial">151528.92 369504.81</meta:user-defined>
    <meta:user-defined meta:name="DC.title">Verlengen beslistermijn, Schalksakker 14 in Bergeijk, bouwen van een bedrijfsgebouw met kantoor en het aanleggen van een inrit/uitweg</meta:user-defined>
    <meta:user-defined meta:name="OVERHEID.PostcodeHuisnummer/OVERHEIDop.postcodeHuisnummer">5571SJ 8</meta:user-defined>
    <meta:user-defined meta:name="OVERHEID.PostcodeHuisnummer/OVERHEIDop.postcodeHuisnummer">5571SG 12</meta:user-defined>
    <meta:user-defined meta:name="OVERHEIDop.straatnaam">Wilgenakker</meta:user-defined>
    <meta:user-defined meta:name="OVERHEIDop.straatnaam">Schalksakker</meta:user-defined>
    <meta:user-defined meta:name="OVERHEIDop.woonplaats">Bergeijk</meta:user-defined>
    <meta:user-defined meta:name="OVERHEIDop.woonplaats">Berge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40</meta:user-defined>
    <meta:user-defined meta:name="OVERHEIDop.GmbID/DC.identifier">gmb-2020-85240</meta:user-defined>
    <meta:user-defined meta:name="OVERHEIDop.versieInformatie"/>
  </office:meta>
</office:document-meta>
</file>