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mmelsedijk 54 in Luyksgestel, verbouwen van een opslagschuur ( t.b.v. statische 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153</text:p>
            <text:p text:style-name="common-al">Omschrijving: Lommelsedijk 54 in Luyksgestel, verbouwen van een opslagschuur ( t.b.v. statische opslag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2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8 363884</meta:user-defined>
    <meta:user-defined meta:name="DC.title">Verlengen beslistermijn, Lommelsedijk 54 in Luyksgestel, verbouwen van een opslagschuur ( t.b.v. statische opslag)</meta:user-defined>
    <meta:user-defined meta:name="OVERHEID.PostcodeHuisnummer/OVERHEIDop.postcodeHuisnummer">5575XD 54</meta:user-defined>
    <meta:user-defined meta:name="OVERHEIDop.straatnaam">Lommelsedijk</meta:user-defined>
    <meta:user-defined meta:name="OVERHEIDop.woonplaats">Luyksgest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37</meta:user-defined>
    <meta:user-defined meta:name="OVERHEIDop.GmbID/DC.identifier">gmb-2020-85237</meta:user-defined>
    <meta:user-defined meta:name="OVERHEIDop.versieInformatie"/>
  </office:meta>
</office:document-meta>
</file>