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innemastate 2 te Harich: verleende vergunning plaatsen van een dakkapel op het zijdakvlak (OV 20200115/194020505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aart 2020</text:span> is een omgevingsvergunning verleend voor deze locatie. Het gaat om het <text:span text:style-name="nadrukvet">plaatsen van een dakkapel op het zijdakvla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52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847.598 545955.652</meta:user-defined>
    <meta:user-defined meta:name="DC.title">Minnemastate 2 te Harich: verleende vergunning plaatsen van een dakkapel op het zijdakvlak (OV 20200115/1940205056)</meta:user-defined>
    <meta:user-defined meta:name="OVERHEID.PostcodeHuisnummer/OVERHEIDop.postcodeHuisnummer">8571GG 2</meta:user-defined>
    <meta:user-defined meta:name="OVERHEIDop.straatnaam">Minnemastate</meta:user-defined>
    <meta:user-defined meta:name="OVERHEIDop.woonplaats">Harich</meta:user-defined>
    <meta:user-defined meta:name="DCTERMS.W3CDTF/DCTERMS.available">2020-04-01</meta:user-defined>
    <meta:user-defined meta:name="DCTERMS.W3CDTF/OVERHEIDop.jaargang">2020</meta:user-defined>
    <meta:user-defined meta:name="OVERHEIDop.publicationIssue">85233</meta:user-defined>
    <meta:user-defined meta:name="OVERHEIDop.GmbID/DC.identifier">gmb-2020-85233</meta:user-defined>
    <meta:user-defined meta:name="OVERHEIDop.versieInformatie"/>
  </office:meta>
</office:document-meta>
</file>