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T. Uzo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 persoon iet meer woonachtig zijn op het adres waar hij in de basisregistratie personen stond ingeschreven. Zijn persoonslijst is opgeschort met als reden “emigratie naar onbekend”. Dit betekent dat h ij daardoor formeel niet meer in Nederland woonachtig is .</text:p>
            <text:p text:style-name="common-al"/>
            <text:p text:style-name="common-al">Het betreft: De heer T. Uzolas, geboren 4 november 1992</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52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5/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de heer T. Uzolas</meta:user-defined>
    <meta:user-defined meta:name="DCTERMS.W3CDTF/DCTERMS.available">2020-04-01</meta:user-defined>
    <meta:user-defined meta:name="DCTERMS.W3CDTF/OVERHEIDop.jaargang">2020</meta:user-defined>
    <meta:user-defined meta:name="OVERHEIDop.publicationIssue">85227</meta:user-defined>
    <meta:user-defined meta:name="OVERHEIDop.GmbID/DC.identifier">gmb-2020-85227</meta:user-defined>
    <meta:user-defined meta:name="OVERHEIDop.versieInformatie"/>
  </office:meta>
</office:document-meta>
</file>