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RONAVIRUS VRF</text:p>
      <text:section text:name="regeling_id1-3-2" text:style-name="regeling">
        <text:section text:name="aanhef_id1-3-2-1" text:style-name="aanhef">
          <text:section text:name="preambule_id1-3-2-1-1" text:style-name="preambule">
            <text:p text:style-name="al">De voorzitter van de VRF, Overwegende, dat op 26 maart 2020 de nieuwe Noodverordening COVID-19 VRF is vastgesteld en bekendgemaakt;</text:p>
            <text:p text:style-name="al">Overwegende, dat op grond van artikel 4.1 van deze noodverordening politiefunctionarissen, gemeentelijke opsporingsambtenaren of ambtenaren als bedoeld in artikel 4.2 van de Noodverordening aanwijzingen en bevelen kunnen geven ter uitvoering van de noodverordening, welke aanwijzingen stipt en onmiddellijk dienen te worden opgevolgd;</text:p>
            <text:p text:style-name="al">Overwegende, dat artikel 4.2 van de noodverordening aan de voorzitter van de VRF de bevoegdheid toekent buitengewoon opsporingsambtenaren als bedoeld in artikel 142, eerste lid, onderdeel a, van het Wetboek van Strafvordering, en toezichthouders aan te wijzen die eveneens met het toezicht op naleving van de noodverordening zijn belast;</text:p>
            <text:p text:style-name="al">Overwegende, dat het wenselijk is meerdere ambtenaren aan te wijzen, teneinde de naleving van de noodverordening verder te bevorderen;</text:p>
            <text:p text:style-name="al">Gelet op artikel 4.2 van de Noodverordening COVID-19 VRF;</text:p>
          </text:section>
        </text:section>
        <text:section text:name="regeling-tekst_id1-3-2-2" text:style-name="regeling-tekst">
          <text:section text:name="artikel_id1-3-2-2-1" text:style-name="artikel">
            <text:p text:style-name="artikel_kop_titel"/>
            <text:p text:style-name="al">BESLUIT:</text:p>
            <text:list text:style-name="id1-3-2-2-1-3">
              <text:list-item text:style-override="id1-3-2-2-1-3-1">
                <text:number>I.</text:number>
                <text:p text:style-name="al">Aan te wijzen als ambtenaar in de zin van artikel 4.2 van de Noodverordening inhoudende maatregelen tegen verdere verspreiding van het coronavirus VRF, die bevoegd zijn aanwijzingen en bevelen te geven die nodig zijn ter uitvoering van de noodverordening:</text:p>
              </text:list-item>
              <text:list-item text:style-override="id1-3-2-2-1-3-2">
                <text:number>•</text:number>
                <text:p text:style-name="al">de ambtenaren van de gemeente Leeuwarden, die werkzaam zijn/aangewezen zijn als toezichthouder en/ of buitengewoon opsporingsambtenaar;</text:p>
              </text:list-item>
              <text:list-item text:style-override="id1-3-2-2-1-3-3">
                <text:number>•</text:number>
                <text:p text:style-name="al">de ambtenaren van de gemeente Waadhoeke, die werkzaam zijn/aangewezen zijn als toezichthouder en/ of buitengewoon opsporingsambtenaar;</text:p>
              </text:list-item>
              <text:list-item text:style-override="id1-3-2-2-1-3-4">
                <text:number>•</text:number>
                <text:p text:style-name="al">de ambtenaren van de gemeente Harlingen, die werkzaam zijn/aangewezen zijn als toezichthouder en/ of buitengewoon opsporingsambtenaar;</text:p>
              </text:list-item>
              <text:list-item text:style-override="id1-3-2-2-1-3-5">
                <text:number>•</text:number>
                <text:p text:style-name="al">de ambtenaren van de gemeente Súdwest-Fryslân, die werkzaam zijn/aangewezen zijn als toezichthouder en/ of buitengewoon opsporingsambtenaar;</text:p>
              </text:list-item>
              <text:list-item text:style-override="id1-3-2-2-1-3-6">
                <text:number>•</text:number>
                <text:p text:style-name="al">de ambtenaren van de gemeente De Fryske Marren, die werkzaam zijn/aangewezen zijn als toezichthouder en/ of buitengewoon opsporingsambtenaar;</text:p>
              </text:list-item>
              <text:list-item text:style-override="id1-3-2-2-1-3-7">
                <text:number>•</text:number>
                <text:p text:style-name="al">de ambtenaren van de gemeente Heerenveen, die werkzaam zijn/aangewezen zijn als toezichthouder en/ of buitengewoon opsporingsambtenaar;</text:p>
              </text:list-item>
              <text:list-item text:style-override="id1-3-2-2-1-3-8">
                <text:number>•</text:number>
                <text:p text:style-name="al">de ambtenaren van de gemeente Weststellingwerf, die werkzaam zijn/aangewezen zijn als toezichthouder en/ of buitengewoon opsporingsambtenaar;</text:p>
              </text:list-item>
              <text:list-item text:style-override="id1-3-2-2-1-3-9">
                <text:number>•</text:number>
                <text:p text:style-name="al">de ambtenaren van de gemeente Ooststellingwerf, die werkzaam zijn/aangewezen zijn als toezichthouder en/ of buitengewoon opsporingsambtenaar;</text:p>
              </text:list-item>
              <text:list-item text:style-override="id1-3-2-2-1-3-10">
                <text:number>•</text:number>
                <text:p text:style-name="al">de ambtenaren van de gemeente Opsterland, die werkzaam zijn/aangewezen zijn als toezichthouder en/ of buitengewoon opsporingsambtenaar;</text:p>
              </text:list-item>
              <text:list-item text:style-override="id1-3-2-2-1-3-11">
                <text:number>•</text:number>
                <text:p text:style-name="al">de ambtenaren van de gemeente Smallingerland, die werkzaam zijn/aangewezen zijn als toezichthouder en/ of buitengewoon opsporingsambtenaar;</text:p>
              </text:list-item>
              <text:list-item text:style-override="id1-3-2-2-1-3-12">
                <text:number>•</text:number>
                <text:p text:style-name="al">de ambtenaren van de gemeente Achtkarspelen, die werkzaam zijn/aangewezen zijn als toezichthouder en/ of buitengewoon opsporingsambtenaar;</text:p>
              </text:list-item>
              <text:list-item text:style-override="id1-3-2-2-1-3-13">
                <text:number>•</text:number>
                <text:p text:style-name="al">de ambtenaren van de gemeente Tytsjerksteradiel, die werkzaam zijn/aangewezen zijn als toezichthouder en/ of buitengewoon opsporingsambtenaar;</text:p>
              </text:list-item>
              <text:list-item text:style-override="id1-3-2-2-1-3-14">
                <text:number>•</text:number>
                <text:p text:style-name="al">de ambtenaren van de gemeente Dantumadiel, die werkzaam zijn/aangewezen zijn als toezichthouder en/ of buitengewoon opsporingsambtenaar;</text:p>
              </text:list-item>
              <text:list-item text:style-override="id1-3-2-2-1-3-15">
                <text:number>•</text:number>
                <text:p text:style-name="al">de ambtenaren van de gemeente Noordeast-Fryslân, die werkzaam zijn/aangewezen zijn als toezichthouder en/ of buitengewoon opsporingsambtenaar;</text:p>
              </text:list-item>
              <text:list-item text:style-override="id1-3-2-2-1-3-16">
                <text:number>•</text:number>
                <text:p text:style-name="al">de ambtenaren van de gemeente Vlieland, die werkzaam zijn/aangewezen zijn als toezichthouder en/ of buitengewoon opsporingsambtenaar;</text:p>
              </text:list-item>
              <text:list-item text:style-override="id1-3-2-2-1-3-17">
                <text:number>•</text:number>
                <text:p text:style-name="al">de ambtenaren van de gemeente Terschelling, die werkzaam zijn/aangewezen zijn als toezichthouder en/ of buitengewoon opsporingsambtenaar;</text:p>
              </text:list-item>
              <text:list-item text:style-override="id1-3-2-2-1-3-18">
                <text:number>•</text:number>
                <text:p text:style-name="al">de ambtenaren van de gemeente Ameland, die werkzaam zijn/aangewezen zijn als toezichthouder en/ of buitengewoon opsporingsambtenaar;</text:p>
              </text:list-item>
              <text:list-item text:style-override="id1-3-2-2-1-3-19">
                <text:number>•</text:number>
                <text:p text:style-name="al">de ambtenaren van de gemeente Schiermonnikoog, die werkzaam zijn/aangewezen zijn als toezichthouder en/ of buitengewoon opsporingsambtenaar;</text:p>
              </text:list-item>
              <text:list-item text:style-override="id1-3-2-2-1-3-20">
                <text:number>II.</text:number>
                <text:p text:style-name="al">Te bepalen dat dit besluit in werking treedt direct na bekendmaking, door plaatsing op de website van de VRF.</text:p>
              </text:list-item>
            </text:list>
          </text:section>
        </text:section>
        <text:section text:name="regeling-sluiting_id1-3-2-3" text:style-name="regeling-sluiting">
          <text:section text:name="ondertekening_id1-3-2-3-1">
            <text:p><text:span text:style-name="functie">26 maart 2020, Heerenveen</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52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artikel 142 van het Wetboek van Strafvordering]|[1.0:c:BWBR0001903&amp;artikel=142&amp;g=2020-01-01</meta:user-defined>
    <meta:user-defined meta:name="DCTERMS.alternative">aanwijzingsbesluit ambtenaren noodverordening Coronavirus VRF</meta:user-defined>
    <dc:language>nl</dc:language>
    <meta:user-defined meta:name="OVERHEID.Gemeente/DC.spatial">Harlingen</meta:user-defined>
    <meta:user-defined meta:name="OVERHEID.EPSG28992/DC.spatial">157081 576522</meta:user-defined>
    <meta:user-defined meta:name="DC.title">AANWIJZINGSBESLUIT AMBTENAREN NOODVERORDENING CORONAVIRUS VRF</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4-01</meta:user-defined>
    <meta:user-defined meta:name="DCTERMS.W3CDTF/OVERHEIDop.jaargang">2020</meta:user-defined>
    <meta:user-defined meta:name="OVERHEIDop.publicationIssue">85218</meta:user-defined>
    <meta:user-defined meta:name="OVERHEIDop.GmbID/DC.identifier">gmb-2020-85218</meta:user-defined>
    <meta:user-defined meta:name="OVERHEIDop.versieInformatie"/>
  </office:meta>
</office:document-meta>
</file>