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nr. 4993 Dijkshoorn kavel 36 te Ten Boer, Groningen – oprichten woonhuis en schuur (verzenddatum 18-03-2020, dossiernummer 20207076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2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96.358 589408.9</meta:user-defined>
    <meta:user-defined meta:name="DC.title">Verleende omgevingsvergunning: Kad.Sectie A nr. 4993 Dijkshoorn kavel 36 te Ten Boer, Groningen – oprichten woonhuis en schuur (verzenddatum 18-03-2020, dossiernummer 202070769B)</meta:user-defined>
    <meta:user-defined meta:name="OVERHEID.PostcodeHuisnummer/OVERHEIDop.postcodeHuisnummer">9791DN 39</meta:user-defined>
    <meta:user-defined meta:name="OVERHEIDop.straatnaam">Jan Wiegersstraat</meta:user-defined>
    <meta:user-defined meta:name="OVERHEIDop.woonplaats">Ten Boer</meta:user-defined>
    <meta:user-defined meta:name="DCTERMS.W3CDTF/DCTERMS.available">2020-04-01</meta:user-defined>
    <meta:user-defined meta:name="DCTERMS.W3CDTF/OVERHEIDop.jaargang">2020</meta:user-defined>
    <meta:user-defined meta:name="OVERHEIDop.publicationIssue">85216</meta:user-defined>
    <meta:user-defined meta:name="OVERHEIDop.GmbID/DC.identifier">gmb-2020-85216</meta:user-defined>
    <meta:user-defined meta:name="OVERHEIDop.versieInformatie"/>
  </office:meta>
</office:document-meta>
</file>