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ing horeca-exploitatievergunning en drank- en horecavergunning - Textielweg 15B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 en Drank- en Horecawetvergunning, Textielweg 15B, horeca-exploitatievergunning en drank- en horecawetvergunning, 17-03-2020, Rechtsmiddel: Bezwaar.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21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3287</meta:user-defined>
    <dc:language>nl</dc:language>
    <meta:user-defined meta:name="OVERHEID.EPSG28992/DC.spatial">153756.278 464158.376</meta:user-defined>
    <meta:user-defined meta:name="DC.title">Gemeente Amersfoort, Soesterkwartier/Isselt - verlening horeca-exploitatievergunning en drank- en horecavergunning - Textielweg 15B, Amersfoort</meta:user-defined>
    <meta:user-defined meta:name="OVERHEID.PostcodeHuisnummer/OVERHEIDop.postcodeHuisnummer">3812RV 15</meta:user-defined>
    <meta:user-defined meta:name="OVERHEIDop.straatnaam">Textiel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14</meta:user-defined>
    <meta:user-defined meta:name="OVERHEIDop.GmbID/DC.identifier">gmb-2020-85214</meta:user-defined>
    <meta:user-defined meta:name="OVERHEIDop.versieInformatie"/>
  </office:meta>
</office:document-meta>
</file>