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maatwerkbeschikking Randweg N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text:span>
            <text:span text:style-name="nadrukvet">20-369652</text:span>
          </text:p>
            <text:p text:style-name="common-al">
            <text:span text:style-name="nadrukvet">KENNISGEVING</text:span>
          </text:p>
            <text:p text:style-name="common-al">
            <text:span text:style-name="nadrukvet">WET MILIEUBEHEER</text:span>
          </text:p>
            <text:p text:style-name="common-al">Het college burgemeester en wethouders van Dordrecht heeft op 19 maart 2020 een verzoek ontvangen van Evides om maatwerkvoorschriften op te stellen in het kader van het Besluit lozen buiten inrichtingen. Dit voor het lozen van grondwater op de bodem op de locatie Laan van Nieuwe Groenhove (nabij Randweg N3) te Dordrecht nabij de geluidswal Wilgenwende. Bij de beoordeling van de melding is vast komen te staan dat er reden is om over te gaan tot het stellen van maatwerkvoorschriften ten aanzien van de aspecten lozen op de bodem.</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B<text:span text:style-name="nadrukvet">ezwaar</text:span></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last-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2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4941.67 421339.31</meta:user-defined>
    <meta:user-defined meta:name="DC.title">Gemeente Dordrecht, maatwerkbeschikking Randweg N3 Dordrecht</meta:user-defined>
    <meta:user-defined meta:name="OVERHEID.PostcodeHuisnummer/OVERHEIDop.postcodeHuisnummer">3317LX 1</meta:user-defined>
    <meta:user-defined meta:name="OVERHEIDop.straatnaam">Kilweg</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5206</meta:user-defined>
    <meta:user-defined meta:name="OVERHEIDop.GmbID/DC.identifier">gmb-2020-85206</meta:user-defined>
    <meta:user-defined meta:name="OVERHEIDop.versieInformatie"/>
  </office:meta>
</office:document-meta>
</file>