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yen 7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december 2019 een sloopmelding ontvangen voor het slopen in verband met verbouwing langgevelboerderij op locatie Oyen 7 te Kessel. De melding is geregistreerd onder zaaknummer 1894214508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520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0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0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47.09 369583.63</meta:user-defined>
    <meta:user-defined meta:name="DC.title">sloopmelding Oyen 7 te Kessel</meta:user-defined>
    <meta:user-defined meta:name="OVERHEID.PostcodeHuisnummer/OVERHEIDop.postcodeHuisnummer">5995PN 7</meta:user-defined>
    <meta:user-defined meta:name="OVERHEIDop.straatnaam">Oyen</meta:user-defined>
    <meta:user-defined meta:name="OVERHEIDop.woonplaats">Kess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201</meta:user-defined>
    <meta:user-defined meta:name="OVERHEIDop.GmbID/DC.identifier">gmb-2020-85201</meta:user-defined>
    <meta:user-defined meta:name="OVERHEIDop.versieInformatie"/>
  </office:meta>
</office:document-meta>
</file>