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richten van een pand naar jongerenwerkplaats tijdelijke toekenning verlengen naar onbepaalde tijd, Spijkerstraat 28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3913</text:p>
            <text:p text:style-name="common-al">Omschrijving: inrichten van een pand naar jongerenwerkplaats tijdelijke toekenning verlengen naar onbepaalde tijd</text:p>
            <text:p text:style-name="common-al">Adres: Spijkerstraat 287 Arnhem</text:p>
            <text:p text:style-name="common-al">Activiteit: Strijdig gebruik gronden/bouwwerken met RO</text:p>
            <text:p text:style-name="common-al">Besluit: Verlenen</text:p>
            <text:p text:style-name="common-al">Datum ondertekening: 23 december 2019</text:p>
            <text:p text:style-name="common-al">Datum verzending: 23 december 2019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90 445281</meta:user-defined>
    <meta:user-defined meta:name="DC.title">ODRA Gemeente Arnhem - Besluit omgevingsvergunning, inrichten van een pand naar jongerenwerkplaats tijdelijke toekenning verlengen naar onbepaalde tijd, Spijkerstraat 287 Arnhem</meta:user-defined>
    <meta:user-defined meta:name="OVERHEID.PostcodeHuisnummer/OVERHEIDop.postcodeHuisnummer">6821JT 6</meta:user-defined>
    <meta:user-defined meta:name="OVERHEIDop.straatnaam">Braamweg</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2</meta:user-defined>
    <meta:user-defined meta:name="OVERHEIDop.GmbID/DC.identifier">gmb-2020-852</meta:user-defined>
    <meta:user-defined meta:name="OVERHEIDop.versieInformatie"/>
  </office:meta>
</office:document-meta>
</file>