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 - verlening omgevingsvergunning - vergroten van de zolderverdieping en het plaatsen van een dakkapel op het voordakvlak - Spaarnestraat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82, het vergroten van de zolderverdieping en het plaatsen van een dakkapel op het voordakvlak, 17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19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91</meta:user-defined>
    <dc:language>nl</dc:language>
    <meta:user-defined meta:name="OVERHEID.EPSG28992/DC.spatial">153476.36 463750.39</meta:user-defined>
    <meta:user-defined meta:name="DC.title">Gemeente Amersfoort, Soesterkwartier/Isselt - verlening omgevingsvergunning - vergroten van de zolderverdieping en het plaatsen van een dakkapel op het voordakvlak - Spaarnestraat 82, Amersfoort</meta:user-defined>
    <meta:user-defined meta:name="OVERHEID.PostcodeHuisnummer/OVERHEIDop.postcodeHuisnummer">3812HH 82</meta:user-defined>
    <meta:user-defined meta:name="OVERHEIDop.straatnaam">Spaarne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99</meta:user-defined>
    <meta:user-defined meta:name="OVERHEIDop.GmbID/DC.identifier">gmb-2020-85199</meta:user-defined>
    <meta:user-defined meta:name="OVERHEIDop.versieInformatie"/>
  </office:meta>
</office:document-meta>
</file>