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 - verlenging beslistermijn omgevingsvergunning - vergroten van de dakopbouw en het plaatsen van dakkapellen op het voor- en achterdakvlak - Spaarnestraat 1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paarnestraat 142, het vergroten van de dakopbouw en het plaatsen van dakkapellen op het voor- en achterdakvlak , Rechtsmiddel: Geen. Ter informatie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9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9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21</meta:user-defined>
    <dc:language>nl</dc:language>
    <meta:user-defined meta:name="OVERHEID.EPSG28992/DC.spatial">153250.06 463800.68</meta:user-defined>
    <meta:user-defined meta:name="DC.title">Gemeente Amersfoort, Soesterkwartier/Isselt - verlenging beslistermijn omgevingsvergunning - vergroten van de dakopbouw en het plaatsen van dakkapellen op het voor- en achterdakvlak - Spaarnestraat 142, Amersfoort</meta:user-defined>
    <meta:user-defined meta:name="OVERHEID.PostcodeHuisnummer/OVERHEIDop.postcodeHuisnummer">3812HK 142</meta:user-defined>
    <meta:user-defined meta:name="OVERHEIDop.straatnaam">Spaarne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95</meta:user-defined>
    <meta:user-defined meta:name="OVERHEIDop.GmbID/DC.identifier">gmb-2020-85195</meta:user-defined>
    <meta:user-defined meta:name="OVERHEIDop.versieInformatie"/>
  </office:meta>
</office:document-meta>
</file>