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zolderverdieping, Sichtermanmarke 244 (zaaknummer Z2020-0000423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chtermanmarke 244</text:span>
            <text:span text:style-name="nadrukvet">–</text:span> ontvangen 23 maart 2020 voor het plaatsen van een dakopbouw op de zolder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1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9.859 498856.222</meta:user-defined>
    <meta:user-defined meta:name="DC.title">Aanvraag Omgevingsvergunning, plaatsen dakopbouw zolderverdieping, Sichtermanmarke 244 (zaaknummer Z2020-00004234)</meta:user-defined>
    <meta:user-defined meta:name="OVERHEID.PostcodeHuisnummer/OVERHEIDop.postcodeHuisnummer">8016MZ 244</meta:user-defined>
    <meta:user-defined meta:name="OVERHEIDop.straatnaam">Sichtermanmarke</meta:user-defined>
    <meta:user-defined meta:name="OVERHEIDop.woonplaats">Zwolle</meta:user-defined>
    <meta:user-defined meta:name="DCTERMS.W3CDTF/DCTERMS.available">2020-04-01</meta:user-defined>
    <meta:user-defined meta:name="DCTERMS.W3CDTF/OVERHEIDop.jaargang">2020</meta:user-defined>
    <meta:user-defined meta:name="OVERHEIDop.publicationIssue">85191</meta:user-defined>
    <meta:user-defined meta:name="OVERHEIDop.GmbID/DC.identifier">gmb-2020-85191</meta:user-defined>
    <meta:user-defined meta:name="OVERHEIDop.versieInformatie"/>
  </office:meta>
</office:document-meta>
</file>