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manszwet, 1435 NS Rijsenhout, M.J. Bevelander Onroerend Goed B.V.,  het aanpassen van een uitrit op de kadastrale locatie gemeente Haarlemmermeer, sectie AL, perceelnummer 1378, datum besluit: 06-01-2020 (datum besluit is datum bekendmaking), zaak 9162673, OLO-4632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264 475015</meta:user-defined>
    <meta:user-defined meta:name="DC.title">Verleende omgevingsvergunning, Heermanszwet, 1435 NS Rijsenhout, M.J. Bevelander Onroerend Goed B.V.,  het aanpassen van een uitrit op de kadastrale locatie gemeente Haarlemmermeer, sectie AL, perceelnummer 1378, datum besluit: 06-01-2020 (datum besluit is datum bekendmaking), zaak 9162673, OLO-4632267.</meta:user-defined>
    <meta:user-defined meta:name="OVERHEID.PostcodeHuisnummer/OVERHEIDop.postcodeHuisnummer">1435NS 110</meta:user-defined>
    <meta:user-defined meta:name="OVERHEIDop.straatnaam">Heermanszwet</meta:user-defined>
    <meta:user-defined meta:name="OVERHEIDop.woonplaats">Rijsenhout</meta:user-defined>
    <meta:user-defined meta:name="DCTERMS.W3CDTF/DCTERMS.available">2020-01-14</meta:user-defined>
    <meta:user-defined meta:name="DCTERMS.W3CDTF/OVERHEIDop.jaargang">2020</meta:user-defined>
    <meta:user-defined meta:name="OVERHEIDop.publicationIssue">8519</meta:user-defined>
    <meta:user-defined meta:name="OVERHEIDop.GmbID/DC.identifier">gmb-2020-8519</meta:user-defined>
    <meta:user-defined meta:name="OVERHEIDop.versieInformatie"/>
  </office:meta>
</office:document-meta>
</file>