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overige ontheffingen APV - houden van de Oldtimerdag* - 26 april 2020 - Soesterweg (wagenwerkplaats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wagenwerkplaats), het houden van de Oldtimerdag* op 26 april 2020, 12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07</meta:user-defined>
    <dc:language>nl</dc:language>
    <meta:user-defined meta:name="OVERHEID.EPSG28992/DC.spatial">152697.127 463427.132</meta:user-defined>
    <meta:user-defined meta:name="DC.title">Gemeente Amersfoort, Soesterkwartier/Isselt - overige ontheffingen APV - houden van de Oldtimerdag* - 26 april 2020 - Soesterweg (wagenwerkplaats), Amersfoort</meta:user-defined>
    <meta:user-defined meta:name="OVERHEID.PostcodeHuisnummer/OVERHEIDop.postcodeHuisnummer">3812AN 439</meta:user-defined>
    <meta:user-defined meta:name="OVERHEIDop.straatnaam">Soester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78</meta:user-defined>
    <meta:user-defined meta:name="OVERHEIDop.GmbID/DC.identifier">gmb-2020-85178</meta:user-defined>
    <meta:user-defined meta:name="OVERHEIDop.versieInformatie"/>
  </office:meta>
</office:document-meta>
</file>