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43 Cannabichstraat 34 te Tilburg, realiseren van een dakterras, verzonden 30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43 - B - Cannabich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1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9.675 399038.851</meta:user-defined>
    <meta:user-defined meta:name="DC.title">Tilburg, toegekend aanvraag voor een omgevingsvergunning Z-HZ_WABO-2020-01243 Cannabichstraat 34 te Tilburg, realiseren van een dakterras, verzonden 30 maart 2020.</meta:user-defined>
    <meta:user-defined meta:name="OVERHEID.PostcodeHuisnummer/OVERHEIDop.postcodeHuisnummer">5011VC 34</meta:user-defined>
    <meta:user-defined meta:name="OVERHEIDop.straatnaam">Cannabichstraa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75</meta:user-defined>
    <meta:user-defined meta:name="OVERHEIDop.GmbID/DC.identifier">gmb-2020-85175</meta:user-defined>
    <meta:user-defined meta:name="OVERHEIDop.versieInformatie"/>
  </office:meta>
</office:document-meta>
</file>