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pensatieregeling wettelijk verplicht eigen risico 2020.</text:p>
      <text:section text:name="regeling_id1-3-2" text:style-name="regeling">
        <text:section text:name="aanhef_id1-3-2-1" text:style-name="aanhef">
          <text:section text:name="preambule_id1-3-2-1-1" text:style-name="preambule">
            <text:p text:style-name="al">Het college van burgemeester en wethouders van de gemeente Stichtse Vecht ;</text:p>
            <text:p text:style-name="al"/>
            <text:p text:style-name="al">b e s l u i t</text:p>
            <text:p text:style-name="al"/>
            <text:p text:style-name="al"> vast te stellen de volgende:</text:p>
            <text:p text:style-name="al"/>
            <text:p text:style-name="al">Beleidsregel Compensatieregeling wettelijk verplicht eigen risico 2020</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1. In deze beleidsregel wordt verstaan onder:</text:p>
            <text:p text:style-name="al">a. Aanvraag: de aanvraag voor compensatie van het wettelijk verplichte eigen risico van de zorgverzekering</text:p>
            <text:p text:style-name="al">b. Compensatie: de financiële vergoeding voor een deel van het wettelijk verplichte eigen risico van de zorgverzekering</text:p>
            <text:p text:style-name="al">c. Wettelijk eigen risico: het jaarlijks door de Rijksoverheid vastgestelde bedrag aan zorgkosten die een persoon van 18 jaar en ouder zelf dient te betalen, voordat de zorgverzekeraar de kosten betaald, zoals omschreven in artikel 19 Zorgverzekeringswet.</text:p>
            <text:p text:style-name="al">d. Vrijwillig eigen risico: een bedrag van maximaal €500 per jaar bovenop het wettelijk verplichte eigen risico </text:p>
            <text:p text:style-name="al"/>
          </text:section>
          <text:section text:name="artikel_id1-3-2-2-3" text:style-name="artikel">
            <text:p text:style-name="artikel_kop_titel"><text:span text:style-name="artikel_kop_label">Artikel</text:span> <text:span text:style-name="artikel_kop_nr">2</text:span> Doelgroep</text:p>
            <text:p text:style-name="al">1. De compensatieregeling is bestemd voor diegene die aan alle van de volgende voorwaarden voldoet</text:p>
            <text:p text:style-name="al">a. Inwoner zijn van de gemeente Stichtse Vecht </text:p>
            <text:p text:style-name="al">b. Een inkomen ontvangen tot maximaal 110% van de van toepassing zijnde bijstandsnorm, zoals weergeven in de Participatiewet</text:p>
            <text:p text:style-name="al">c. In het kalenderjaar waar de aanvraag betrekking op heeft de aanvrager minimaal € 300 aan wettelijk verplicht eigen risico betaald aan de zorgverzekeraar waar hij of zij verzekerd is. </text:p>
            <text:p text:style-name="al"/>
          </text:section>
          <text:section text:name="artikel_id1-3-2-2-4" text:style-name="artikel">
            <text:p text:style-name="artikel_kop_titel"><text:span text:style-name="artikel_kop_label">Artikel</text:span> <text:span text:style-name="artikel_kop_nr">3</text:span> Doel</text:p>
            <text:p text:style-name="al">1. De regeling biedt inwoners van Stichtse Vecht met een laag inkomen en hoge zorgkosten een compensatie voor een deel van daadwerkelijk gemaakte kosten van het wettelijk verplichte eigen risico. </text:p>
            <text:p text:style-name="al">2. Er wordt geen compensatie verstrekt voor het vrijwillig eigen risico.</text:p>
            <text:p text:style-name="al">3. Daadwerkelijk gemaakte kosten voor een verplichte eigen bijdrage vallen niet onder deze regeling. </text:p>
            <text:p text:style-name="al"/>
          </text:section>
          <text:section text:name="artikel_id1-3-2-2-5" text:style-name="artikel">
            <text:p text:style-name="artikel_kop_titel"><text:span text:style-name="artikel_kop_label">Artikel</text:span> <text:span text:style-name="artikel_kop_nr">4</text:span> Hoogte en vorm compensatie</text:p>
            <text:p text:style-name="al">1. De hoogte van de compensatie bedraagt €150 per persoon per kalenderjaar.</text:p>
            <text:p text:style-name="al">2. De compensatie is niet overdraagbaar en wordt verstrekt om niet.</text:p>
            <text:p text:style-name="al"/>
          </text:section>
          <text:section text:name="artikel_id1-3-2-2-6" text:style-name="artikel">
            <text:p text:style-name="artikel_kop_titel"><text:span text:style-name="artikel_kop_label">Artikel</text:span> <text:span text:style-name="artikel_kop_nr">5</text:span> Aanvraag</text:p>
            <text:p text:style-name="al">1. Personen die behoren tot de in artikel 1 omschreven doelgroep moeten een aanvraag indienen via het daarvoor bestemde aanvraagformulier</text:p>
            <text:p text:style-name="al">2. Een aanvraag heeft betrekking op de gemaakte kosten binnen één kalenderjaar (1 januari tot 31 december) </text:p>
            <text:p text:style-name="al">3. Per kalenderjaar kan éénmaal een aanvraag worden ingediend</text:p>
            <text:p text:style-name="al">4. De aanvraag dient vóór 1 april van het kalenderjaar volgend op het kalenderjaar waarop de aanvraag betrekking heeft, ingediend zijn.</text:p>
            <text:p text:style-name="al">5. De aanvrager moet aantonen dat is voldaan aan artikel 2, lid 1c, door het overleggen van een betalingsoverzicht van het wettelijk verplichte eigen risico van de betreffende zorgverzekeraar.</text:p>
            <text:p text:style-name="al"/>
          </text:section>
          <text:section text:name="artikel_id1-3-2-2-7" text:style-name="artikel">
            <text:p text:style-name="artikel_kop_titel"><text:span text:style-name="artikel_kop_label">Artikel</text:span> <text:span text:style-name="artikel_kop_nr">6</text:span> Hardheidsclausule</text:p>
            <text:p text:style-name="al">1. Het college kan in bijzondere gevallen ten gunste van de belanghebbende afwijken van de bepalingen in deze beleidsregel</text:p>
            <text:p text:style-name="al"/>
          </text:section>
          <text:section text:name="artikel_id1-3-2-2-8" text:style-name="artikel">
            <text:p text:style-name="artikel_kop_titel"><text:span text:style-name="artikel_kop_label">Artikel</text:span> <text:span text:style-name="artikel_kop_nr">7</text:span> Citeertitel en inwerkingtreding</text:p>
            <text:p text:style-name="al">1. Deze regeling kan worden aangehaald als: Compensatieregeling wettelijk verplicht eigen risico 2020.</text:p>
            <text:p text:style-name="al">2. Deze regeling treedt in werking de dag na bekendmaking en werkt terug tot en met 1 januari 2020.</text:p>
            <text:p text:style-name="al"/>
            <text:p text:style-name="al"/>
          </text:section>
        </text:section>
        <text:section text:name="regeling-sluiting_id1-3-2-3" text:style-name="regeling-sluiting">
          <text:section text:name="ondertekening_id1-3-2-3-1">
            <text:p><text:span text:style-name="functie">Aldus vastgesteld in de collegevergadering van 24 maart 2020,</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517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7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7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Stichtse Vecht</meta:user-defined>
    <meta:user-defined meta:name="OVERHEID.Informatietype/DC.type">officiële publicatie</meta:user-defined>
    <meta:user-defined meta:name="OVERHEIDgvop.Informatietype/DC.type">Beleidsregels</meta:user-defined>
    <meta:user-defined meta:name="OVERHEID.Gemeente/DCTERMS.publisher">Stichtse Vecht</meta:user-defined>
    <meta:user-defined meta:name="OVERHEID.Gemeente/OVERHEID.authority">Stichtse Vecht</meta:user-defined>
    <meta:user-defined meta:name="OVERHEID.TaxonomieBeleidsagenda/OVERHEID.category">Sociale zekerheid | Organisatie en beleid</meta:user-defined>
    <meta:user-defined meta:name="DC.source">https://www.overheid.nl/</meta:user-defined>
    <meta:user-defined meta:name="DCTERMS.alternative">Compensatieregeling wettelijk verplicht eigen risico 2020.</meta:user-defined>
    <dc:language>nl</dc:language>
    <meta:user-defined meta:name="OVERHEID.Gemeente/DC.spatial">Stichtse Vecht</meta:user-defined>
    <meta:user-defined meta:name="DC.title">Compensatieregeling wettelijk verplicht eigen risico 2020.</meta:user-defined>
    <meta:user-defined meta:name="DCTERMS.W3CDTF/DCTERMS.available">2020-04-01</meta:user-defined>
    <meta:user-defined meta:name="DCTERMS.W3CDTF/OVERHEIDop.jaargang">2020</meta:user-defined>
    <meta:user-defined meta:name="OVERHEIDop.publicationIssue">85171</meta:user-defined>
    <meta:user-defined meta:name="OVERHEIDop.betreftRegeling">CVDR638894_1</meta:user-defined>
    <meta:user-defined meta:name="xs:date/OVERHEIDop.startdatum">2020-04-02</meta:user-defined>
    <meta:user-defined meta:name="OVERHEIDop.GmbID/DC.identifier">gmb-2020-85171</meta:user-defined>
    <meta:user-defined meta:name="OVERHEIDop.versieInformatie"/>
  </office:meta>
</office:document-meta>
</file>