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zaterdag 18 januari 2020 bij Handbalvereniging "Omega" te Vianen van CJV "Rai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kennisgevingsformulier ontvangen inzake een incidentele festiviteit van CJV "Rails"  aan de Langeweg 3c te Vianen. De kennisgeving geldt voor de volgende datum:</text:p>
            <text:p text:style-name="common-al"/>
            <text:p text:style-name="last-al">- Zaterdag 18 januari 2020 van 20:00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1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0178</meta:user-defined>
    <dc:language>nl</dc:language>
    <meta:user-defined meta:name="OVERHEID.EPSG28992/DC.spatial">134478 443883</meta:user-defined>
    <meta:user-defined meta:name="DC.title">Kennisgeving incidentele festiviteit zaterdag 18 januari 2020 bij Handbalvereniging "Omega" te Vianen van CJV "Rails"</meta:user-defined>
    <meta:user-defined meta:name="OVERHEID.PostcodeHuisnummer/OVERHEIDop.postcodeHuisnummer">4133AS 1</meta:user-defined>
    <meta:user-defined meta:name="OVERHEIDop.straatnaam">Langeweg</meta:user-defined>
    <meta:user-defined meta:name="OVERHEIDop.woonplaats">Vianen</meta:user-defined>
    <meta:user-defined meta:name="DCTERMS.W3CDTF/DCTERMS.available">2020-01-14</meta:user-defined>
    <meta:user-defined meta:name="DCTERMS.W3CDTF/OVERHEIDop.jaargang">2020</meta:user-defined>
    <meta:user-defined meta:name="OVERHEIDop.publicationIssue">8517</meta:user-defined>
    <meta:user-defined meta:name="OVERHEIDop.GmbID/DC.identifier">gmb-2020-8517</meta:user-defined>
    <meta:user-defined meta:name="OVERHEIDop.versieInformatie"/>
  </office:meta>
</office:document-meta>
</file>