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De Mors 123:  aanleggen twee nieuwe opritten voor het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 Mors 123</text:p>
            <text:p text:style-name="common-al">Project: het aanleggen van twee nieuwe opritten voor het bedrijfsverzamelgebouw op de Mors</text:p>
            <text:p text:style-name="common-al">Verzonden: 3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16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twee nieuwe opritten voor het bedrijfsverzamelgebouw op de Mors</meta:user-defined>
    <dc:language>nl</dc:language>
    <meta:user-defined meta:name="OVERHEID.EPSG28992/DC.spatial">258534.148214376 492670.67646329</meta:user-defined>
    <meta:user-defined meta:name="DC.title">Gemeente Dinkelland - verleende omgevingsvergunning - Ootmarsum, De Mors 123:  aanleggen twee nieuwe opritten voor het bedrijfsverzamelgebouw</meta:user-defined>
    <meta:user-defined meta:name="OVERHEID.PostcodeHuisnummer/OVERHEIDop.postcodeHuisnummer">7631AK 42</meta:user-defined>
    <meta:user-defined meta:name="OVERHEIDop.straatnaam">De Mors</meta:user-defined>
    <meta:user-defined meta:name="OVERHEIDop.woonplaats">Ootmarsum</meta:user-defined>
    <meta:user-defined meta:name="DCTERMS.W3CDTF/DCTERMS.available">2020-04-09</meta:user-defined>
    <meta:user-defined meta:name="DCTERMS.W3CDTF/OVERHEIDop.jaargang">2020</meta:user-defined>
    <meta:user-defined meta:name="OVERHEIDop.publicationIssue">85166</meta:user-defined>
    <meta:user-defined meta:name="OVERHEIDop.GmbID/DC.identifier">gmb-2020-85166</meta:user-defined>
    <meta:user-defined meta:name="OVERHEIDop.versieInformatie"/>
  </office:meta>
</office:document-meta>
</file>