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RANDVEILIG GEBRUIK) Nieuw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6 maart 2020 Nieuwstraat 70, 5691 AG – brandveilig gebruik Zorginstellingsterrein met woningen, dagbestedingsgebouwen en ondersteunende gebouwen (BRANDVEILIG GEBRUIK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16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07.113 391001.781</meta:user-defined>
    <meta:user-defined meta:name="DC.title">Verleende omgevingsvergunning (BRANDVEILIG GEBRUIK) Nieuwstraat 70</meta:user-defined>
    <meta:user-defined meta:name="OVERHEID.PostcodeHuisnummer/OVERHEIDop.postcodeHuisnummer">5691AG 70</meta:user-defined>
    <meta:user-defined meta:name="OVERHEIDop.straatnaam">Nieuwstraat</meta:user-defined>
    <meta:user-defined meta:name="OVERHEIDop.woonplaats">Son en Breug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63</meta:user-defined>
    <meta:user-defined meta:name="OVERHEIDop.GmbID/DC.identifier">gmb-2020-85163</meta:user-defined>
    <meta:user-defined meta:name="OVERHEIDop.versieInformatie"/>
  </office:meta>
</office:document-meta>
</file>