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openstelling supermarkten gemeente Westerkwartier 2020</text:p>
      <text:section text:name="regeling_id1-3-2" text:style-name="regeling">
        <text:section text:name="aanhef_id1-3-2-1" text:style-name="aanhef">
          <text:section text:name="preambule_id1-3-2-1-1" text:style-name="preambule">
            <text:p text:style-name="al">
            <text:span text:style-name="nadrukvet">Burgemeester en wethouders van de gemeente Westerkwartier hebben besloten om ontheffing aan de supermarkten te verlenen van de reguliere zondagopenstelling (tussen 13.00 uur - 18.00 uur). Dit in verband met de bijzondere omstandigheden betreffende de uitzonderlijke crisisituatie ontstaan door het Coronavirus. De supermarkten mogen hierdoor op de zondagen tussen 08.00 uur en 20.00 uur hun winkels geopend hebben.</text:span>
          </text:p>
            <text:p text:style-name="al"/>
            <text:p text:style-name="al">
            <text:span text:style-name="nadrukvet">De ontheffing is van kracht tot het moment dat zij wordt ingetrokken. Het moment van intrekking zal gerelateerd zijn aan de afschaling dan wel de beëindiging van landelijke maatregelen die getroffen zijn en nog getroffen worden ter zake van de crisissituatie betreffende het Coronavirus, één en ander ter beoordeling van het college van burgemeester en wethouders.</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16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http://decentrale.regelgeving.overheid.nl/cvdr/xhtmloutput/Historie/Westerkwartier/CVDR621522/CVDR621522_2.html</meta:user-defined>
    <meta:user-defined meta:name="DCTERMS.alternative">Ontheffing zondagopenstelling supermarkten gemeente Westerkwartier 2020</meta:user-defined>
    <dc:language>nl</dc:language>
    <meta:user-defined meta:name="OVERHEID.Gemeente/DC.spatial">Westerkwartier</meta:user-defined>
    <meta:user-defined meta:name="DC.title">Ontheffing zondagopenstelling supermarkten gemeente Westerkwartier 2020</meta:user-defined>
    <meta:user-defined meta:name="DCTERMS.W3CDTF/DCTERMS.available">2020-04-01</meta:user-defined>
    <meta:user-defined meta:name="DCTERMS.W3CDTF/OVERHEIDop.jaargang">2020</meta:user-defined>
    <meta:user-defined meta:name="OVERHEIDop.publicationIssue">85162</meta:user-defined>
    <meta:user-defined meta:name="OVERHEIDop.betreftRegeling">CVDR638892_1</meta:user-defined>
    <meta:user-defined meta:name="OVERHEIDop.GmbID/DC.identifier">gmb-2020-85162</meta:user-defined>
    <meta:user-defined meta:name="xs:date/OVERHEIDop.startdatum">2020-03-25</meta:user-defined>
    <meta:user-defined meta:name="OVERHEIDop.versieInformatie"/>
  </office:meta>
</office:document-meta>
</file>