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eykstraat 53d en Haddingestraat 33a t/m 33e, Groningen – transformeren kamerverhuur (4) naar 3 zelfstandige eenheden (verzenddatum 11-03-2020, dossiernummer 2020707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16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6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6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15.063 581258.424</meta:user-defined>
    <meta:user-defined meta:name="OVERHEID.EPSG28992/DC.spatial">233732.877 581644.199</meta:user-defined>
    <meta:user-defined meta:name="DC.title">Verleende omgevingsvergunning: Van Speykstraat 53d en Haddingestraat 33a t/m 33e, Groningen – transformeren kamerverhuur (4) naar 3 zelfstandige eenheden (verzenddatum 11-03-2020, dossiernummer 202070757)</meta:user-defined>
    <meta:user-defined meta:name="OVERHEID.PostcodeHuisnummer/OVERHEIDop.postcodeHuisnummer">9726BK 53</meta:user-defined>
    <meta:user-defined meta:name="OVERHEID.PostcodeHuisnummer/OVERHEIDop.postcodeHuisnummer">9711KC 33</meta:user-defined>
    <meta:user-defined meta:name="OVERHEIDop.straatnaam">Van Speykstraat</meta:user-defined>
    <meta:user-defined meta:name="OVERHEIDop.straatnaam">Haddingestraat</meta:user-defined>
    <meta:user-defined meta:name="OVERHEIDop.woonplaats">Groningen</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161</meta:user-defined>
    <meta:user-defined meta:name="OVERHEIDop.GmbID/DC.identifier">gmb-2020-85161</meta:user-defined>
    <meta:user-defined meta:name="OVERHEIDop.versieInformatie"/>
  </office:meta>
</office:document-meta>
</file>