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auwverver 7 en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0:</text:p>
            <text:p text:style-name="common-al">- <text:span text:style-name="nadrukvet">De Blauwverver 7 en 9:</text:span> het uitbreiden van de schuur aan de voorzijde van beide woningen</text:p>
            <text:p text:style-name="common-al"/>
            <text:p text:style-name="common-al">Omgevingsvergunning regulier (RV20200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14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4</meta:user-defined>
    <meta:user-defined meta:name="DCTERMS.abstract">De Blauwverver 7 en 9 in Boxtel; het uitbreiden van de schuur aan de voorzijde van beide woningen.</meta:user-defined>
    <dc:language>nl</dc:language>
    <meta:user-defined meta:name="OVERHEID.EPSG28992/DC.spatial">152379 399532</meta:user-defined>
    <meta:user-defined meta:name="DC.title">Verleende omgevingsvergunning De Blauwverver 7 en 9 in Boxtel</meta:user-defined>
    <meta:user-defined meta:name="OVERHEID.PostcodeHuisnummer/OVERHEIDop.postcodeHuisnummer">5283XW 7</meta:user-defined>
    <meta:user-defined meta:name="OVERHEIDop.straatnaam">De Blauwverver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5148</meta:user-defined>
    <meta:user-defined meta:name="OVERHEIDop.GmbID/DC.identifier">gmb-2020-85148</meta:user-defined>
    <meta:user-defined meta:name="OVERHEIDop.versieInformatie"/>
  </office:meta>
</office:document-meta>
</file>